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 Sans" svg:font-family="'Open Sans', Arial,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weight="bold" officeooo:rsid="00109f49" officeooo:paragraph-rsid="00109f49" style:font-size-asian="14pt" style:font-weight-asian="bold" style:font-size-complex="14pt" style:font-weight-complex="bold"/>
    </style:style>
    <style:style style:name="P2" style:family="paragraph" style:parent-style-name="Standard">
      <style:paragraph-properties fo:line-height="150%" fo:text-align="center" style:justify-single-word="false"/>
      <style:text-properties style:font-name="Times new roman" officeooo:rsid="00109f49" officeooo:paragraph-rsid="00109f49"/>
    </style:style>
    <style:style style:name="P3" style:family="paragraph" style:parent-style-name="Standard">
      <style:paragraph-properties fo:line-height="150%" fo:text-align="center" style:justify-single-word="false"/>
      <style:text-properties style:font-name="Times new roman" officeooo:rsid="00109f49" officeooo:paragraph-rsid="00123f6d"/>
    </style:style>
    <style:style style:name="P4" style:family="paragraph" style:parent-style-name="Standard">
      <style:paragraph-properties fo:line-height="150%"/>
      <style:text-properties style:font-name="Times new roman" officeooo:rsid="00109f49" officeooo:paragraph-rsid="00109f49"/>
    </style:style>
    <style:style style:name="P5" style:family="paragraph" style:parent-style-name="Standard">
      <style:paragraph-properties fo:line-height="150%" fo:text-align="justify" style:justify-single-word="false"/>
      <style:text-properties style:font-name="Times new roman" officeooo:rsid="00109f49" officeooo:paragraph-rsid="00123f6d"/>
    </style:style>
    <style:style style:name="P6" style:family="paragraph" style:parent-style-name="Standard">
      <style:paragraph-properties fo:line-height="150%" fo:text-align="justify" style:justify-single-word="false"/>
      <style:text-properties style:font-name="Times new roman" officeooo:rsid="00109f49" officeooo:paragraph-rsid="00109f49"/>
    </style:style>
    <style:style style:name="P7" style:family="paragraph" style:parent-style-name="Standard">
      <style:paragraph-properties fo:line-height="150%" fo:text-align="justify" style:justify-single-word="false"/>
      <style:text-properties style:font-name="Times new roman" fo:font-weight="bold" officeooo:rsid="00109f49" officeooo:paragraph-rsid="00109f49"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bold" officeooo:rsid="00123f6d" officeooo:paragraph-rsid="00123f6d" style:font-weight-asian="bold" style:font-weight-complex="bold"/>
    </style:style>
    <style:style style:name="P9" style:family="paragraph" style:parent-style-name="Standard">
      <style:paragraph-properties fo:line-height="150%" fo:text-align="justify" style:justify-single-word="false"/>
      <style:text-properties style:font-name="Times new roman" officeooo:rsid="00123f6d" officeooo:paragraph-rsid="00123f6d"/>
    </style:style>
    <style:style style:name="P10" style:family="paragraph" style:parent-style-name="Footnote">
      <style:text-properties officeooo:rsid="00109f49" officeooo:paragraph-rsid="00109f49"/>
    </style:style>
    <style:style style:name="T1" style:family="text">
      <style:text-properties fo:font-weight="bold" style:font-weight-asian="bold" style:font-weight-complex="bold"/>
    </style:style>
    <style:style style:name="T2" style:family="text">
      <style:text-properties officeooo:rsid="00123f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ítulo do trabalho centralizado com fonte 14 e negrito</text:p>
      <text:p text:style-name="P1">Subtítulo com a mesma formatação</text:p>
      <text:p text:style-name="P2"/>
      <text:p text:style-name="P2">nome d@ autor@<text:note text:id="ftn0" text:note-class="footnote"><text:note-citation>1</text:note-citation><text:note-body><text:p text:style-name="P10">Além do nome do autor, inclua um breve currículo e o e-mail de contato do autor na nota de rodapé.</text:p></text:note-body></text:note></text:p>
      <text:p text:style-name="P3">nome d@ autor@<text:note text:id="ftn1" text:note-class="footnote"><text:note-citation>2</text:note-citation><text:note-body><text:p text:style-name="P10">Além do nome do autor, inclua um breve currículo e o e-mail de contato do autor na nota de rodapé.</text:p></text:note-body></text:note></text:p>
      <text:p text:style-name="P4"/>
      <text:p text:style-name="P7">Resumo</text:p>
      <text:p text:style-name="P5">O resumo deverá ter até 300 palavras e ser escrito em um único parágrafo. Lorem ipsum dolor sit amet, consectetur adipiscing elit. Maecenas sed viverra felis, vel lacinia arcu. Praesent interdum eros et dignissim eleifend. Nunc luctus nisi vel mattis mattis. Nunc dui nunc, viverra id efficitur in, dictum in orci. Donec semper, erat nec consequat bibendum, libero arcu congue eros, eu ornare tortor tellus a eros. Etiam bibendum felis sit amet metus facilisis iaculis. Vestibulum malesuada lacus vitae odio sagittis, id vehicula purus cursus. In venenatis commodo vulputate. Duis fermentum tortor ut lectus luctus, sit amet tin bibendum felis sit amet metus facilisis iaculis. Vestibulum malesuada lacus vitae odio sagittis, id vehicula purus cursus. In venenatis commodo vulputate. Duis fermentum tortor ut lectus luctus, sit amet tinccidunt ex elementum. Duis lorem eros, fringilla sit amet sollicitudin vel, imperdiet et lectus. In ac nunc augue. Duis nisi arcu, sollicitudin id massa a, pellentesque tempor arcu. Proin gravida nibh vulputate, mattis lorem quis, gravida tortor.</text:p>
      <text:p text:style-name="P6"><text:s/></text:p>
      <text:p text:style-name="P6"><text:span text:style-name="T1">Palavras-chaves:</text:span> palavra-chave1, palavra-chave2, palavra-chave3.</text:p>
      <text:p text:style-name="P7"/>
      <text:p text:style-name="P7">Abstract</text:p>
      <text:p text:style-name="P6">The abstract also should have up to 300 words. Lorem ipsum dolor sit amet, consectetur adipiscing elit. Maecenas sed viverra felis, vel lacinia arcu. Praesent interdum eros et dignissim eleifend. Nunc luctus nisi vel mattis mattis. Nunc dui nunc, viverra id efficitur in, dictum in orci. Donec semper, erat nec consequat bibendum, libero arcu congue eros, eu ornare tortor tellus a eros. Etiam bibendum felis sit amet metus facilisis iaculis. Vestibulum malesuada lacus vitae odio sagittis, id vehicula purus cursus. In venenatis commodo vulputate. Duis fermentum tortor ut lectus luctus, sit amet tincidunt ex elementum. Duis lorem eros, fringilla sit amet sollicitudin vel, imperdiet et lectus. In ac nunc augue. Duis nisi arcu, sollicitudin id massa a, pellentesque tempor arcu. Proin gravida nibh vulputate, mattis lorem quis, gravida tortor.</text:p>
      <text:p text:style-name="P6"/>
      <text:p text:style-name="P6"><text:span text:style-name="T1">Keywords:</text:span> keyword1, key-word2, key-word3.</text:p>
      <text:p text:style-name="P6"><text:soft-page-break/></text:p>
      <text:p text:style-name="P7">Introdução</text:p>
      <text:p text:style-name="P5"><text:tab/>Os anais do nosso seminário deverá ser publicado em breve e esperamos que todos os participantes submetam seus trabalhos para esta publicação. O trabalho final a ser publicado deverá trazer uma proposta de trabalho conjunto a partir da pesquisa do/a autor/a, em diálogo com outra(s) pesquisa(s) dentre as apresentadas no Seminário Gtrans 2021, ressaltando objetivos, propostas e possíveis resultados a serem alcançados <text:span text:style-name="T2">(SEGHEZZO, 2009)</text:span>.</text:p>
      <text:p text:style-name="P5"><text:tab/>Este texto é um exemplo do que podemos utiliza neste trabalho como formato a ser seguido. <text:span text:style-name="T2">O trabalho deve ter entre 6 e 12 laudas, com referências. </text:span>As margens deste documento estão com 2 centímetros e o espaçamento é duplo. O texto utiliza fonte Times New Roman tamanho 12. <text:span text:style-name="T2">e e</text:span>spaçamento entre linhas 1,5. <text:span text:style-name="T2">Como diria a comissão organizadora, “</text:span>Citações de até 03 linhas devem vir no corpo do texto, as maiores q isto recuadas em 4 espaços a partir da margem esquerda.”</text:p>
      <text:p text:style-name="P6"><text:tab/>Referências no final do artigo. Nome(s) de autores/as com nota de rodapé com brevíssimo currículo e e-mail de contato. Corpo do texto com parágrafos iniciais padrão - 1x tecla "tab". Serão admitidas imagens desde que sejam enviadas as autorizações de cada uma por escrito e em conjunto com o artigo. Um novo parágrafo deve utilizar um<text:span text:style-name="T2">a &lt;tab&gt; para espaçar o mesmo, tem ter uma linha em branco entre parágrafos. Isso é uma tentativa de referência (SACHS, 2000)</text:span></text:p>
      <text:p text:style-name="P6"/>
      <text:p text:style-name="P7">As relações deste trabalho com outros trabalhos apresentados neste evento</text:p>
      <text:p text:style-name="P6"><text:tab/>O trabalho final a ser publicado deverá trazer uma proposta de trabalho conjunto a partir da pesquisa do/a autor/a, em diálogo com outra(s) pesquisa(s) dentre as apresentadas no Seminário Gtrans 2021, ressaltando objetivos, propostas e possíveis resultados a serem alcançados.</text:p>
      <text:p text:style-name="P6"/>
      <text:p text:style-name="P8">Conclusão</text:p>
      <text:p text:style-name="P9"><text:tab/>Esperamos que seu trabalho seja uma oportunidade de pensar as nossas relações e que o mesmo fomente novas parcerias para este grupo.</text:p>
      <text:p text:style-name="P9"/>
      <text:p text:style-name="P8">Referências</text:p>
      <text:p text:style-name="P9">SACHS, Ignacy. <text:span text:style-name="T1">Caminhos para o desenvolvimento sustentável</text:span>. Editora Garamond, 2000.</text:p>
      <text:p text:style-name="P9">SEGHEZZO, Lucas. <text:span text:style-name="T1">The five dimensions of sustainability</text:span>. Environmental politics, 18(4):539–556,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 Sans" svg:font-family="'Open Sans', Arial, sans-serif"/>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1:25:58.028494130</meta:creation-date>
    <dc:date>2021-03-04T11:43:05.933819934</dc:date>
    <meta:editing-duration>PT6M57S</meta:editing-duration>
    <meta:editing-cycles>1</meta:editing-cycles>
    <meta:document-statistic meta:table-count="0" meta:image-count="0" meta:object-count="0" meta:page-count="2" meta:paragraph-count="24" meta:word-count="684" meta:character-count="4420" meta:non-whitespace-character-count="3754"/>
    <meta:generator>LibreOffice/6.0.7.3$Linux_X86_64 LibreOffice_project/00m0$Build-3</meta:generator>
  </office:meta>
</office:document-meta>
</file>